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Наверное, нет человека на земле, который был бы равнодушен к Олимпийским играм. Задолго до очередного Олимпийского года готовятся к нему страны мира. Специальные комитеты обсуждают и решают, в какой стране проводить игры. Лихорадочно тренируются будущие участники, заранее волнуются судьи, томятся ожиданием зрители…<text:line-break/> И наконец, раз в четыре года, знаменательный день настаёт…<text:line-break/> В нашей <text:s/>Любимовской школе мы с нетерпением ждали открытие Олимпиады «Сочи-2014». В преддверии праздника ребята кружка «Школа здоровья», учащиеся <text:s/>8 класса Джумагалиева Кристина, Мухамбетова Айнур, Коршунова Саша, Жуликов Михаил <text:s/>организовали и провели <text:s/>общешкольное мероприятие «Олимпийский лабиринт». <text:s/>В празднике приняли участие все любители спорта. <text:s/>Три сборные команды «Огонь», «Чемпионы», «Спорт» отвечали на вопросы викторины «Олимпийские игры», участвовали в спортивных <text:s/>соревнованиям по армрестлингу, прыжкам в длину, качанию пресса. Главный судья соревнования Цой Дмитрий отметил, что в острой, но честной борьбе победила команда <text:s/>«Огонь». Соревнования прошли очень эмоционально и <text:s/>все <text:s/>участники получили <text:s/>большой заряд энергии и здоровья. <text:s/>Желаем нашей Олимпийской сборной только победы, знайте, <text:s/>мы болеем только за наших! Россия, вперед!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4-02-09T14:13:00</meta:creation-date>
    <dc:date>2014-02-12T20:26:01.97</dc:date>
    <meta:editing-duration>PT32S</meta:editing-duration>
    <meta:generator>OpenOffice.org/3.4.1$Win32 OpenOffice.org_project/341m1$Build-9593</meta:generator>
    <meta:document-statistic meta:table-count="0" meta:image-count="0" meta:object-count="0" meta:page-count="1" meta:paragraph-count="1" meta:word-count="159" meta:character-count="1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