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В Любимовской школе прошло мероприятие</text:span><text:span text:style-name="T3"> <text:s/></text:span><text:span text:style-name="T1">на тему «Я говорю с  тобой из Ленинграда, страна моя, печальная страна», посвящённое 70-летию со дня освобождения от блокады Ленинграда, в котором приняли участие ребята 7-9 классов. Подготовили и провели мероприятие О.Р.Кейль и С.В.Силаева, библиотекари Любимовского филиала. Ленинград… </text:span><text:span text:style-name="T3"><text:s text:c="2"/></text:span><text:span text:style-name="T1">Один из красивейших городов мира. Прямые проспекты и улицы, красивые площади, ажурные мосты через Неву и многочисленные каналы. Причудливыми узорами на фоне неба вырисовывались Исакиевский собор, Петропавловская крепость, шпиль Адмиралтейства, Эрмитаж. Здесь создавали свои творения Пушкин и Лермонтов, полились звуки музыки Глинки и Бородина.   Учащиеся <text:tab/> познакомились еще с одной героической страницей истории Великой Отечественной войны. Узнали, что такое «блокада» и Дорога жизни. Познакомились с трагической и высокой судьбой ленинградцев, с Таней Савичевой, ее прощальными словами «Умерли все. Осталась одна Таня». «Никто не забыт, ничто не забыто». Войну вместе с взрослыми на своих худеньких плечах вынесли дети, пережив порой то, что не под силу взрослым людям. Перед нами открылась героическая страница из жизни нашего народа. Учащиеся увидели, как проявляется мужество и патриотизм, гордость, преданность и любовь к своей родине. Сохраним это в своей памяти.</text:span></text:p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4-02-10T14:36:00</meta:creation-date>
    <dc:date>2014-02-12T20:35:05.28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176" meta:character-count="1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